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ta1" style:family="table" style:master-page-name="PageStyle_5f_2abr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abr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264</text:p>
          </table:table-cell>
          <table:table-cell table:style-name="ce4" office:value-type="float" office:value="2019168" calcext:value-type="float">
            <text:p>201916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09" calcext:value-type="date">
            <text:p>9/5/2019</text:p>
          </table:table-cell>
          <table:table-cell table:style-name="ce5" office:value-type="date" office:date-value="2019-05-11" calcext:value-type="date">
            <text:p>11/5/2019</text:p>
          </table:table-cell>
          <table:table-cell table:style-name="ce4" office:value-type="float" office:value="644.9" calcext:value-type="float">
            <text:p>64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assistência técnica</text:p>
          </table:table-cell>
          <table:table-cell table:style-name="ce2" office:value-type="string" calcext:value-type="string">
            <text:p>Deslocamento do servidor RAMON DA SILVA PEREIRA, <text:s/>para coordenar os trabalhos de filmagens, gravação e transmissão do VI Fórum Jurídico da ESMAF, na Seção Judiciaria da Bahia, no dia 10/05/2019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AMON DA SILVA PEREIRA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264</text:p>
          </table:table-cell>
          <table:table-cell table:style-name="ce4" office:value-type="float" office:value="2019168" calcext:value-type="float">
            <text:p>201916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9" calcext:value-type="date">
            <text:p>9/5/2019</text:p>
          </table:table-cell>
          <table:table-cell table:style-name="ce5" office:value-type="date" office:date-value="2019-05-11" calcext:value-type="date">
            <text:p>11/5/2019</text:p>
          </table:table-cell>
          <table:table-cell table:style-name="ce4" office:value-type="float" office:value="625.55" calcext:value-type="float">
            <text:p>625,5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assistência técnica</text:p>
          </table:table-cell>
          <table:table-cell table:style-name="ce2" office:value-type="string" calcext:value-type="string">
            <text:p>Deslocamento do servidor RAMON DA SILVA PEREIRA, <text:s/>para coordenar os trabalhos de filmagens, gravação e transmissão do VI Fórum Jurídico da ESMAF, na Seção Judiciaria da Bahia, no dia 10/05/2019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66</text:p>
          </table:table-cell>
          <table:table-cell table:style-name="ce4" office:value-type="float" office:value="2019170" calcext:value-type="float">
            <text:p>201917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12" calcext:value-type="date">
            <text:p>12/5/2019</text:p>
          </table:table-cell>
          <table:table-cell table:style-name="ce5" office:value-type="date" office:date-value="2019-05-17" calcext:value-type="date">
            <text:p>17/5/2019</text:p>
          </table:table-cell>
          <table:table-cell table:style-name="ce4" office:value-type="float" office:value="364.9" calcext:value-type="float">
            <text:p>3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76814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JOSÉ AIRTON DE AGUIAR PORTEL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66</text:p>
          </table:table-cell>
          <table:table-cell table:style-name="ce4" office:value-type="float" office:value="2019170" calcext:value-type="float">
            <text:p>2019170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2" calcext:value-type="date">
            <text:p>12/5/2019</text:p>
          </table:table-cell>
          <table:table-cell table:style-name="ce5" office:value-type="date" office:date-value="2019-05-17" calcext:value-type="date">
            <text:p>17/5/2019</text:p>
          </table:table-cell>
          <table:table-cell table:style-name="ce4" office:value-type="float" office:value="386.9" calcext:value-type="float">
            <text:p>38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NOVÉLY VILANOVA no período de férias conforme ato/presi 7681446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LUCIANO BENETTI TIMM</text:p>
          </table:table-cell>
          <table:table-cell table:style-name="ce2" table:number-columns-repeated="2"/>
          <table:table-cell table:style-name="ce2" office:value-type="string" calcext:value-type="string">
            <text:p>2019269</text:p>
          </table:table-cell>
          <table:table-cell table:style-name="ce4" office:value-type="float" office:value="2019171" calcext:value-type="float">
            <text:p>201917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09" calcext:value-type="date">
            <text:p>9/5/2019</text:p>
          </table:table-cell>
          <table:table-cell table:style-name="ce5" office:value-type="date" office:date-value="2019-05-10" calcext:value-type="date">
            <text:p>10/5/2019</text:p>
          </table:table-cell>
          <table:table-cell table:style-name="ce4" office:value-type="float" office:value="867.08" calcext:value-type="float">
            <text:p>867,0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928.49" calcext:value-type="float">
            <text:p>928,49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Palestrante foi convidado pelo Desembargador Federal Souza Prudente para participar do VI Fórum Jurídico da ESMAF- Núcleo Seccional da BAhia, a ser realizado no dia 10/05/2019 - Salvador/B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70</text:p>
          </table:table-cell>
          <table:table-cell table:style-name="ce4" office:value-type="float" office:value="2019172" calcext:value-type="float">
            <text:p>2019172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28" calcext:value-type="date">
            <text:p>28/4/2019</text:p>
          </table:table-cell>
          <table:table-cell table:style-name="ce5" office:value-type="date" office:date-value="2019-05-02" calcext:value-type="date">
            <text:p>2/5/2019</text:p>
          </table:table-cell>
          <table:table-cell table:style-name="ce4" office:value-type="float" office:value="1011.61" calcext:value-type="float">
            <text:p>1011,6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271</text:p>
          </table:table-cell>
          <table:table-cell table:style-name="ce4" office:value-type="float" office:value="2019173" calcext:value-type="float">
            <text:p>201917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AMPINAS - SP</text:p>
          </table:table-cell>
          <table:table-cell table:style-name="ce5" office:value-type="date" office:date-value="2019-05-03" calcext:value-type="date">
            <text:p>3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493.9" calcext:value-type="float">
            <text:p>493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stalação definitiva da Sede da Subseção Judiciária de Poços de Caldas/MG, a realizar-se no dia 03 de maio de 2019, às 16:00h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ARLOS EDUARDO MAUL MOREIRA ALV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271</text:p>
          </table:table-cell>
          <table:table-cell table:style-name="ce4" office:value-type="float" office:value="2019173" calcext:value-type="float">
            <text:p>2019173</text:p>
          </table:table-cell>
          <table:table-cell table:style-name="ce2" office:value-type="string" calcext:value-type="string">
            <text:p>CAMPINAS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3" calcext:value-type="date">
            <text:p>3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493.9" calcext:value-type="float">
            <text:p>493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stalação definitiva da Sede da Subseção Judiciária de Poços de Caldas/MG, a realizar-se no dia 03 de maio de 2019, às 16:00h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72</text:p>
          </table:table-cell>
          <table:table-cell table:style-name="ce4" office:value-type="float" office:value="2019174" calcext:value-type="float">
            <text:p>201917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629.9" calcext:value-type="float">
            <text:p>62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73</text:p>
          </table:table-cell>
          <table:table-cell table:style-name="ce4" office:value-type="float" office:value="2019175" calcext:value-type="float">
            <text:p>2019175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29" calcext:value-type="date">
            <text:p>29/4/2019</text:p>
          </table:table-cell>
          <table:table-cell table:style-name="ce5" office:value-type="date" office:date-value="2019-05-03" calcext:value-type="date">
            <text:p>3/5/2019</text:p>
          </table:table-cell>
          <table:table-cell table:style-name="ce4" office:value-type="float" office:value="739.9" calcext:value-type="float">
            <text:p>73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aéreas e diárias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276</text:p>
          </table:table-cell>
          <table:table-cell table:style-name="ce4" office:value-type="float" office:value="2019176" calcext:value-type="float">
            <text:p>2019176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4" office:value-type="float" office:value="769.9" calcext:value-type="float">
            <text:p>769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I Fórum sobre os Juizados Especiais Federais - FORJEF - SJ/TO, nos dias 13 a 14/05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DANIELE MARANHÃO COSTA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276</text:p>
          </table:table-cell>
          <table:table-cell table:style-name="ce4" office:value-type="float" office:value="2019176" calcext:value-type="float">
            <text:p>201917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4" calcext:value-type="date">
            <text:p>14/5/2019</text:p>
          </table:table-cell>
          <table:table-cell table:style-name="ce4" office:value-type="float" office:value="1067.9" calcext:value-type="float">
            <text:p>1067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rticipar I Fórum sobre os Juizados Especiais Federais - FORJEF - SJ/TO, nos dias 13 a 14/05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77</text:p>
          </table:table-cell>
          <table:table-cell table:style-name="ce4" office:value-type="float" office:value="2019177" calcext:value-type="float">
            <text:p>2019177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28" calcext:value-type="date">
            <text:p>28/4/2019</text:p>
          </table:table-cell>
          <table:table-cell table:style-name="ce5" office:value-type="date" office:date-value="2019-05-01" calcext:value-type="date">
            <text:p>1/5/2019</text:p>
          </table:table-cell>
          <table:table-cell table:style-name="ce4" office:value-type="float" office:value="1992.28" calcext:value-type="float">
            <text:p>1992,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. Fed. Angela Catão durante período de férias, conforme ATO/PRESI 8012025. O Juiz tem compromisso assumido no dia 28.4 e necessita estar no tribunal no dia 29.4 pela manhã, razão pela qual está impossibilitado de vir no voo mais barato no dia 28.4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77</text:p>
          </table:table-cell>
          <table:table-cell table:style-name="ce4" office:value-type="float" office:value="2019177" calcext:value-type="float">
            <text:p>201917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4-28" calcext:value-type="date">
            <text:p>28/4/2019</text:p>
          </table:table-cell>
          <table:table-cell table:style-name="ce5" office:value-type="date" office:date-value="2019-05-01" calcext:value-type="date">
            <text:p>1/5/2019</text:p>
          </table:table-cell>
          <table:table-cell table:style-name="ce4" office:value-type="float" office:value="1672.18" calcext:value-type="float">
            <text:p>1672,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. Fed. Angela Catão durante período de férias, conforme ATO/PRESI 8012025. O Juiz tem compromisso assumido no dia 28.4 e necessita estar no tribunal no dia 29.4 pela manhã, razão pela qual está impossibilitado de vir no voo mais barato no dia 28.4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78</text:p>
          </table:table-cell>
          <table:table-cell table:style-name="ce4" office:value-type="float" office:value="2019178" calcext:value-type="float">
            <text:p>201917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4-21" calcext:value-type="date">
            <text:p>21/4/2019</text:p>
          </table:table-cell>
          <table:table-cell table:style-name="ce5" office:value-type="date" office:date-value="2019-04-25" calcext:value-type="date">
            <text:p>25/4/2019</text:p>
          </table:table-cell>
          <table:table-cell table:style-name="ce4" office:value-type="float" office:value="1246.9" calcext:value-type="float">
            <text:p>1246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81</text:p>
          </table:table-cell>
          <table:table-cell table:style-name="ce4" office:value-type="float" office:value="2019179" calcext:value-type="float">
            <text:p>2019179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6" calcext:value-type="date">
            <text:p>6/5/2019</text:p>
          </table:table-cell>
          <table:table-cell table:style-name="ce5" office:value-type="date" office:date-value="2019-05-10" calcext:value-type="date">
            <text:p>10/5/2019</text:p>
          </table:table-cell>
          <table:table-cell table:style-name="ce4" office:value-type="float" office:value="1284.18" calcext:value-type="float">
            <text:p>1284,1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. Fed. Angela Catão no período de férias, conforme ATO/PRESI 8012025. A passagem do dia 6.5 não é a de menor preço, tendo em vista compromisso assumido pelo magistrado no TR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81</text:p>
          </table:table-cell>
          <table:table-cell table:style-name="ce4" office:value-type="float" office:value="2019179" calcext:value-type="float">
            <text:p>201917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06" calcext:value-type="date">
            <text:p>6/5/2019</text:p>
          </table:table-cell>
          <table:table-cell table:style-name="ce5" office:value-type="date" office:date-value="2019-05-10" calcext:value-type="date">
            <text:p>10/5/2019</text:p>
          </table:table-cell>
          <table:table-cell table:style-name="ce4" office:value-type="float" office:value="867.08" calcext:value-type="float">
            <text:p>867,0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. Fed. Angela Catão no período de férias, conforme ATO/PRESI 8012025. A passagem do dia 6.5 não é a de menor preço, tendo em vista compromisso assumido pelo magistrado no TRF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283</text:p>
          </table:table-cell>
          <table:table-cell table:style-name="ce4" office:value-type="float" office:value="2019180" calcext:value-type="float">
            <text:p>2019180</text:p>
          </table:table-cell>
          <table:table-cell table:style-name="ce2" office:value-type="string" calcext:value-type="string">
            <text:p>BELEM - P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3" calcext:value-type="date">
            <text:p>3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1196.9" calcext:value-type="float">
            <text:p>1196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foi convidado pelo Subprocurador-Geral da República para participar da solenidade que irá apresentar os resultados alcançados com a 2ª fase do projeto, que será realizada no próximo dia 03 de maio, em Belém/P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NTONIO SOUZA PRUDENTE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283</text:p>
          </table:table-cell>
          <table:table-cell table:style-name="ce4" office:value-type="float" office:value="2019180" calcext:value-type="float">
            <text:p>201918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EM - PA</text:p>
          </table:table-cell>
          <table:table-cell table:style-name="ce5" office:value-type="date" office:date-value="2019-05-03" calcext:value-type="date">
            <text:p>3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773.96" calcext:value-type="float">
            <text:p>773,96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O Desembargador Federal foi convidado pelo Subprocurador-Geral da República para participar da solenidade que irá apresentar os resultados alcançados com a 2ª fase do projeto, que será realizada no próximo dia 03 de maio, em Belém/PA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84</text:p>
          </table:table-cell>
          <table:table-cell table:style-name="ce4" office:value-type="float" office:value="2019181" calcext:value-type="float">
            <text:p>201918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5" office:value-type="date" office:date-value="2019-04-21" calcext:value-type="date">
            <text:p>21/4/2019</text:p>
          </table:table-cell>
          <table:table-cell table:style-name="ce5" office:value-type="date" office:date-value="2019-04-26" calcext:value-type="date">
            <text:p>26/4/2019</text:p>
          </table:table-cell>
          <table:table-cell table:style-name="ce4" office:value-type="float" office:value="1559.9" calcext:value-type="float">
            <text:p>155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285</text:p>
          </table:table-cell>
          <table:table-cell table:style-name="ce4" office:value-type="float" office:value="2019182" calcext:value-type="float">
            <text:p>201918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AMPINAS - SP</text:p>
          </table:table-cell>
          <table:table-cell table:style-name="ce5" office:value-type="date" office:date-value="2019-05-02" calcext:value-type="date">
            <text:p>2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582.9" calcext:value-type="float">
            <text:p>582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rganizar a solenidade que marca a instalação definitiva da Subseção Judiciária de Poços de Caldas. A solenidade será no dia 3 de mai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285</text:p>
          </table:table-cell>
          <table:table-cell table:style-name="ce4" office:value-type="float" office:value="2019182" calcext:value-type="float">
            <text:p>2019182</text:p>
          </table:table-cell>
          <table:table-cell table:style-name="ce2" office:value-type="string" calcext:value-type="string">
            <text:p>CAMPINAS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2" calcext:value-type="date">
            <text:p>2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479.08" calcext:value-type="float">
            <text:p>479,0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Organizar a solenidade que marca a instalação definitiva da Subseção Judiciária de Poços de Caldas. A solenidade será no dia 3 de maio. 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87</text:p>
          </table:table-cell>
          <table:table-cell table:style-name="ce4" office:value-type="float" office:value="2019183" calcext:value-type="float">
            <text:p>201918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CAMPINAS - SP</text:p>
          </table:table-cell>
          <table:table-cell table:style-name="ce5" office:value-type="date" office:date-value="2019-05-03" calcext:value-type="date">
            <text:p>3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582.9" calcext:value-type="float">
            <text:p>582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stalação definitiva da Sede da Subseção Judiciária de Poços de Caldas/MG, a realizar-se no dia 03 de maio de 2019, às 16:00h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RODRIGO NAVARRO DE OLIVEIR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87</text:p>
          </table:table-cell>
          <table:table-cell table:style-name="ce4" office:value-type="float" office:value="2019183" calcext:value-type="float">
            <text:p>2019183</text:p>
          </table:table-cell>
          <table:table-cell table:style-name="ce2" office:value-type="string" calcext:value-type="string">
            <text:p>CAMPINAS - SP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3" calcext:value-type="date">
            <text:p>3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670.9" calcext:value-type="float">
            <text:p>670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stalação definitiva da Sede da Subseção Judiciária de Poços de Caldas/MG, a realizar-se no dia 03 de maio de 2019, às 16:00hs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88</text:p>
          </table:table-cell>
          <table:table-cell table:style-name="ce4" office:value-type="float" office:value="2019184" calcext:value-type="float">
            <text:p>201918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FORTALEZA <text:s/>- CE</text:p>
          </table:table-cell>
          <table:table-cell table:style-name="ce2" table:number-columns-repeated="2"/>
          <table:table-cell table:style-name="ce4" office:value-type="float" office:value="746.8" calcext:value-type="float">
            <text:p>746,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89</text:p>
          </table:table-cell>
          <table:table-cell table:style-name="ce4" office:value-type="float" office:value="2019185" calcext:value-type="float">
            <text:p>2019185</text:p>
          </table:table-cell>
          <table:table-cell table:style-name="ce2" office:value-type="string" calcext:value-type="string">
            <text:p>FORTALEZA <text:s/>- CE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2" calcext:value-type="date">
            <text:p>12/5/2019</text:p>
          </table:table-cell>
          <table:table-cell table:style-name="ce5" office:value-type="date" office:date-value="2019-05-17" calcext:value-type="date">
            <text:p>17/5/2019</text:p>
          </table:table-cell>
          <table:table-cell table:style-name="ce4" office:value-type="float" office:value="1256.05" calcext:value-type="float">
            <text:p>1256,0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91</text:p>
          </table:table-cell>
          <table:table-cell table:style-name="ce4" office:value-type="float" office:value="2019186" calcext:value-type="float">
            <text:p>2019186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4-29" calcext:value-type="date">
            <text:p>29/4/2019</text:p>
          </table:table-cell>
          <table:table-cell table:style-name="ce5" office:value-type="date" office:date-value="2019-05-03" calcext:value-type="date">
            <text:p>3/5/2019</text:p>
          </table:table-cell>
          <table:table-cell table:style-name="ce4" office:value-type="float" office:value="729.9" calcext:value-type="float">
            <text:p>729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ELSON VIEIRA TORRES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293</text:p>
          </table:table-cell>
          <table:table-cell table:style-name="ce4" office:value-type="float" office:value="2019187" calcext:value-type="float">
            <text:p>2019187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2" calcext:value-type="date">
            <text:p>2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997.9" calcext:value-type="float">
            <text:p>997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na Seccional do Maranhão para vistoria no imóvel que se pretende adquirir constante do PA SEI 0004556-85.2018.4.01.8007, conforme diretriz do Diretor Ger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ELSON VIEIRA TORRES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293</text:p>
          </table:table-cell>
          <table:table-cell table:style-name="ce4" office:value-type="float" office:value="2019187" calcext:value-type="float">
            <text:p>201918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5" office:value-type="date" office:date-value="2019-05-02" calcext:value-type="date">
            <text:p>2/5/2019</text:p>
          </table:table-cell>
          <table:table-cell table:style-name="ce5" office:value-type="date" office:date-value="2019-05-04" calcext:value-type="date">
            <text:p>4/5/2019</text:p>
          </table:table-cell>
          <table:table-cell table:style-name="ce4" office:value-type="float" office:value="1282.24" calcext:value-type="float">
            <text:p>1282,2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547.48" calcext:value-type="float">
            <text:p>1547,4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na Seccional do Maranhão para vistoria no imóvel que se pretende adquirir constante do PA SEI 0004556-85.2018.4.01.8007, conforme diretriz do Diretor Ger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294</text:p>
          </table:table-cell>
          <table:table-cell table:style-name="ce4" office:value-type="float" office:value="2019188" calcext:value-type="float">
            <text:p>201918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OA VISTA - PR</text:p>
          </table:table-cell>
          <table:table-cell table:style-name="ce5" office:value-type="date" office:date-value="2019-05-29" calcext:value-type="date">
            <text:p>29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508.9" calcext:value-type="float">
            <text:p>50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. Mapeamento e diagnóstico do credenciamento direto, conforme autorizado no PAe 0008720-80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294</text:p>
          </table:table-cell>
          <table:table-cell table:style-name="ce4" office:value-type="float" office:value="2019188" calcext:value-type="float">
            <text:p>2019188</text:p>
          </table:table-cell>
          <table:table-cell table:style-name="ce2" office:value-type="string" calcext:value-type="string">
            <text:p>BOA VISTA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9" calcext:value-type="date">
            <text:p>29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620.9" calcext:value-type="float">
            <text:p>62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. Mapeamento e diagnóstico do credenciamento direto, conforme autorizado no PAe 0008720-80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295</text:p>
          </table:table-cell>
          <table:table-cell table:style-name="ce4" office:value-type="float" office:value="2019189" calcext:value-type="float">
            <text:p>201918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OA VISTA - PR</text:p>
          </table:table-cell>
          <table:table-cell table:style-name="ce5" office:value-type="date" office:date-value="2019-05-29" calcext:value-type="date">
            <text:p>29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508.9" calcext:value-type="float">
            <text:p>508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de alinhamento sobre os processos de trabalho relativo ao faturamento de despesas do Pro-Social, conforme autorizado no PAe 008720-80.2019.4.01.8000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295</text:p>
          </table:table-cell>
          <table:table-cell table:style-name="ce4" office:value-type="float" office:value="2019189" calcext:value-type="float">
            <text:p>2019189</text:p>
          </table:table-cell>
          <table:table-cell table:style-name="ce2" office:value-type="string" calcext:value-type="string">
            <text:p>BOA VISTA - PR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29" calcext:value-type="date">
            <text:p>29/5/2019</text:p>
          </table:table-cell>
          <table:table-cell table:style-name="ce5" office:value-type="date" office:date-value="2019-06-01" calcext:value-type="date">
            <text:p>1/6/2019</text:p>
          </table:table-cell>
          <table:table-cell table:style-name="ce4" office:value-type="float" office:value="620.9" calcext:value-type="float">
            <text:p>62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1772.54" calcext:value-type="float">
            <text:p>1772,54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Participar de reunião de alinhamento sobre os processos de trabalho relativo ao faturamento de despesas do Pro-Social, conforme autorizado no PAe 008720-80.2019.4.01.8000</text:p>
            <text:p/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onica Lucia do Nascimento Frias</text:p>
          </table:table-cell>
          <table:table-cell table:style-name="ce2" table:number-columns-repeated="2"/>
          <table:table-cell table:style-name="ce2" office:value-type="string" calcext:value-type="string">
            <text:p>2019296</text:p>
          </table:table-cell>
          <table:table-cell table:style-name="ce4" office:value-type="float" office:value="2019190" calcext:value-type="float">
            <text:p>2019190</text:p>
          </table:table-cell>
          <table:table-cell table:style-name="ce2" office:value-type="string" calcext:value-type="string">
            <text:p>RIO DE JANEIRO - RJ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09" calcext:value-type="date">
            <text:p>9/5/2019</text:p>
          </table:table-cell>
          <table:table-cell table:style-name="ce5" office:value-type="date" office:date-value="2019-05-11" calcext:value-type="date">
            <text:p>11/5/2019</text:p>
          </table:table-cell>
          <table:table-cell table:style-name="ce4" office:value-type="float" office:value="1220.9" calcext:value-type="float">
            <text:p>122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Juíza Federal convidada pelo Diretor da ESMAF, para participar como coordenadora do Workshop no VI Fórum Jurídico da ESMAF, a ser realizado na cidade de Salvador/BA, no dia 10.05.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onica Lucia do Nascimento Frias</text:p>
          </table:table-cell>
          <table:table-cell table:style-name="ce2" table:number-columns-repeated="2"/>
          <table:table-cell table:style-name="ce2" office:value-type="string" calcext:value-type="string">
            <text:p>2019296</text:p>
          </table:table-cell>
          <table:table-cell table:style-name="ce4" office:value-type="float" office:value="2019190" calcext:value-type="float">
            <text:p>2019190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RIO DE JANEIRO - RJ</text:p>
          </table:table-cell>
          <table:table-cell table:style-name="ce5" office:value-type="date" office:date-value="2019-05-09" calcext:value-type="date">
            <text:p>9/5/2019</text:p>
          </table:table-cell>
          <table:table-cell table:style-name="ce5" office:value-type="date" office:date-value="2019-05-11" calcext:value-type="date">
            <text:p>11/5/2019</text:p>
          </table:table-cell>
          <table:table-cell table:style-name="ce4" office:value-type="float" office:value="1220.9" calcext:value-type="float">
            <text:p>122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congressos, seminários, simpósios</text:p>
          </table:table-cell>
          <table:table-cell table:style-name="ce2" office:value-type="string" calcext:value-type="string">
            <text:p>Juíza Federal convidada pelo Diretor da ESMAF, para participar como coordenadora do Workshop no VI Fórum Jurídico da ESMAF, a ser realizado na cidade de Salvador/BA, no dia 10.05.2019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98</text:p>
          </table:table-cell>
          <table:table-cell table:style-name="ce4" office:value-type="float" office:value="2019191" calcext:value-type="float">
            <text:p>201919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515.94" calcext:value-type="float">
            <text:p>515,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98</text:p>
          </table:table-cell>
          <table:table-cell table:style-name="ce4" office:value-type="float" office:value="2019191" calcext:value-type="float">
            <text:p>2019191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628.46" calcext:value-type="float">
            <text:p>628,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99</text:p>
          </table:table-cell>
          <table:table-cell table:style-name="ce4" office:value-type="float" office:value="2019192" calcext:value-type="float">
            <text:p>2019192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6" calcext:value-type="date">
            <text:p>6/5/2019</text:p>
          </table:table-cell>
          <table:table-cell table:style-name="ce5" office:value-type="date" office:date-value="2019-05-10" calcext:value-type="date">
            <text:p>10/5/2019</text:p>
          </table:table-cell>
          <table:table-cell table:style-name="ce4" office:value-type="float" office:value="1920.49" calcext:value-type="float">
            <text:p>1920,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1</text:p>
          </table:table-cell>
          <table:table-cell table:style-name="ce4" office:value-type="float" office:value="2019194" calcext:value-type="float">
            <text:p>2019194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05" calcext:value-type="date">
            <text:p>5/5/2019</text:p>
          </table:table-cell>
          <table:table-cell table:style-name="ce5" office:value-type="date" office:date-value="2019-05-09" calcext:value-type="date">
            <text:p>9/5/2019</text:p>
          </table:table-cell>
          <table:table-cell table:style-name="ce4" office:value-type="float" office:value="1209.49" calcext:value-type="float">
            <text:p>1209,4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2</text:p>
          </table:table-cell>
          <table:table-cell table:style-name="ce4" office:value-type="float" office:value="2019195" calcext:value-type="float">
            <text:p>201919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7" calcext:value-type="date">
            <text:p>17/5/2019</text:p>
          </table:table-cell>
          <table:table-cell table:style-name="ce4" office:value-type="float" office:value="867.08" calcext:value-type="float">
            <text:p>867,0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. Fed. Angela Catão durante período de férias, conforme ATO/PRESI 8012025. Solicitados os trechos de SSA/BSB e BSB/SSA. No trecho de BSB/SSA, não foi escolhida a passagem de menor valor, tendo em vista compromissos assumidos pelo magistrad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3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2</text:p>
          </table:table-cell>
          <table:table-cell table:style-name="ce4" office:value-type="float" office:value="2019195" calcext:value-type="float">
            <text:p>2019195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7" calcext:value-type="date">
            <text:p>17/5/2019</text:p>
          </table:table-cell>
          <table:table-cell table:style-name="ce4" office:value-type="float" office:value="1131.9" calcext:value-type="float">
            <text:p>1131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Exma. Sra. Des. Fed. Angela Catão durante período de férias, conforme ATO/PRESI 8012025. Solicitados os trechos de SSA/BSB e BSB/SSA. No trecho de BSB/SSA, não foi escolhida a passagem de menor valor, tendo em vista compromissos assumidos pelo magistrad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3</text:p>
          </table:table-cell>
          <table:table-cell table:style-name="ce4" office:value-type="float" office:value="2019196" calcext:value-type="float">
            <text:p>2019196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559.9" calcext:value-type="float">
            <text:p>559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AFAEL LEITE PAUL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4</text:p>
          </table:table-cell>
          <table:table-cell table:style-name="ce4" office:value-type="float" office:value="2019197" calcext:value-type="float">
            <text:p>201919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4-28" calcext:value-type="date">
            <text:p>28/4/2019</text:p>
          </table:table-cell>
          <table:table-cell table:style-name="ce5" office:value-type="date" office:date-value="2019-04-30" calcext:value-type="date">
            <text:p>30/4/2019</text:p>
          </table:table-cell>
          <table:table-cell table:style-name="ce4" office:value-type="float" office:value="1818.65" calcext:value-type="float">
            <text:p>1818,65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6</text:p>
          </table:table-cell>
          <table:table-cell table:style-name="ce4" office:value-type="float" office:value="2019199" calcext:value-type="float">
            <text:p>201919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2" table:number-columns-repeated="2"/>
          <table:table-cell table:style-name="ce4" office:value-type="float" office:value="1246.9" calcext:value-type="float">
            <text:p>1246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DE GODOY MENDES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7</text:p>
          </table:table-cell>
          <table:table-cell table:style-name="ce4" office:value-type="float" office:value="2019200" calcext:value-type="float">
            <text:p>201920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2" table:number-columns-repeated="2"/>
          <table:table-cell table:style-name="ce4" office:value-type="float" office:value="531.9" calcext:value-type="float">
            <text:p>531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m aérea para Juiz Federal Convocado em auxílio à Presidência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09</text:p>
          </table:table-cell>
          <table:table-cell table:style-name="ce4" office:value-type="float" office:value="2019202" calcext:value-type="float">
            <text:p>2019202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ARAGUAINA - TO</text:p>
          </table:table-cell>
          <table:table-cell table:style-name="ce5" office:value-type="date" office:date-value="2019-06-16" calcext:value-type="date">
            <text:p>16/6/2019</text:p>
          </table:table-cell>
          <table:table-cell table:style-name="ce5" office:value-type="date" office:date-value="2019-06-20" calcext:value-type="date">
            <text:p>20/6/2019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. Diagnóstico do credenciamento direto, conforme autorizado no PAe </text:p>
            <text:p>0008591-75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09</text:p>
          </table:table-cell>
          <table:table-cell table:style-name="ce4" office:value-type="float" office:value="2019202" calcext:value-type="float">
            <text:p>2019202</text:p>
          </table:table-cell>
          <table:table-cell table:style-name="ce2" office:value-type="string" calcext:value-type="string">
            <text:p>ARAGUAINA - TO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6-16" calcext:value-type="date">
            <text:p>16/6/2019</text:p>
          </table:table-cell>
          <table:table-cell table:style-name="ce5" office:value-type="date" office:date-value="2019-06-20" calcext:value-type="date">
            <text:p>20/6/2019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. Diagnóstico do credenciamento direto, conforme autorizado no PAe </text:p>
            <text:p>0008591-75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09</text:p>
          </table:table-cell>
          <table:table-cell table:style-name="ce4" office:value-type="float" office:value="2019202" calcext:value-type="float">
            <text:p>2019202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6-16" calcext:value-type="date">
            <text:p>16/6/2019</text:p>
          </table:table-cell>
          <table:table-cell table:style-name="ce5" office:value-type="date" office:date-value="2019-06-20" calcext:value-type="date">
            <text:p>20/6/2019</text:p>
          </table:table-cell>
          <table:table-cell table:style-name="ce4" office:value-type="float" office:value="440.9" calcext:value-type="float">
            <text:p>440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. Diagnóstico do credenciamento direto, conforme autorizado no PAe </text:p>
            <text:p>0008591-75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09</text:p>
          </table:table-cell>
          <table:table-cell table:style-name="ce4" office:value-type="float" office:value="2019202" calcext:value-type="float">
            <text:p>201920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ALMAS - TO</text:p>
          </table:table-cell>
          <table:table-cell table:style-name="ce5" office:value-type="date" office:date-value="2019-06-16" calcext:value-type="date">
            <text:p>16/6/2019</text:p>
          </table:table-cell>
          <table:table-cell table:style-name="ce5" office:value-type="date" office:date-value="2019-06-20" calcext:value-type="date">
            <text:p>20/6/2019</text:p>
          </table:table-cell>
          <table:table-cell table:style-name="ce4" office:value-type="float" office:value="440.9" calcext:value-type="float">
            <text:p>440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 e reuniões com possíveis credenciados. Diagnóstico do credenciamento direto, conforme autorizado no PAe </text:p>
            <text:p>0008591-75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4</text:p>
          </table:table-cell>
          <table:table-cell table:style-name="ce4" office:value-type="float" office:value="2019207" calcext:value-type="float">
            <text:p>201920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PORTO VELHO - RO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8" calcext:value-type="date">
            <text:p>18/5/2019</text:p>
          </table:table-cell>
          <table:table-cell table:style-name="ce4" office:value-type="float" office:value="1630.47" calcext:value-type="float">
            <text:p>1630,47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técnicas e visitas a possíveis credenciados. Mapeamento e diagnóstico do credenciamento direto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4</text:p>
          </table:table-cell>
          <table:table-cell table:style-name="ce4" office:value-type="float" office:value="2019207" calcext:value-type="float">
            <text:p>2019207</text:p>
          </table:table-cell>
          <table:table-cell table:style-name="ce2" office:value-type="string" calcext:value-type="string">
            <text:p>VILHENA - RO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8" calcext:value-type="date">
            <text:p>18/5/2019</text:p>
          </table:table-cell>
          <table:table-cell table:style-name="ce4" office:value-type="float" office:value="617.9" calcext:value-type="float">
            <text:p>617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técnicas e visitas a possíveis credenciados. Mapeamento e diagnóstico do credenciamento direto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4</text:p>
          </table:table-cell>
          <table:table-cell table:style-name="ce4" office:value-type="float" office:value="2019207" calcext:value-type="float">
            <text:p>2019207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8" calcext:value-type="date">
            <text:p>18/5/2019</text:p>
          </table:table-cell>
          <table:table-cell table:style-name="ce4" office:value-type="float" office:value="844.9" calcext:value-type="float">
            <text:p>844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técnicas e visitas a possíveis credenciados. Mapeamento e diagnóstico do credenciamento direto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4</text:p>
          </table:table-cell>
          <table:table-cell table:style-name="ce4" office:value-type="float" office:value="2019207" calcext:value-type="float">
            <text:p>2019207</text:p>
          </table:table-cell>
          <table:table-cell table:style-name="ce2" office:value-type="string" calcext:value-type="string">
            <text:p>PORTO VELHO - RO</text:p>
          </table:table-cell>
          <table:table-cell table:style-name="ce2" office:value-type="string" calcext:value-type="string">
            <text:p>CUIABA - MT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8" calcext:value-type="date">
            <text:p>18/5/2019</text:p>
          </table:table-cell>
          <table:table-cell table:style-name="ce4" office:value-type="float" office:value="708.9" calcext:value-type="float">
            <text:p>708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técnicas e visitas a possíveis credenciados. Mapeamento e diagnóstico do credenciamento direto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14</text:p>
          </table:table-cell>
          <table:table-cell table:style-name="ce4" office:value-type="float" office:value="2019207" calcext:value-type="float">
            <text:p>2019207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VILHENA - RO</text:p>
          </table:table-cell>
          <table:table-cell table:style-name="ce5" office:value-type="date" office:date-value="2019-05-13" calcext:value-type="date">
            <text:p>13/5/2019</text:p>
          </table:table-cell>
          <table:table-cell table:style-name="ce5" office:value-type="date" office:date-value="2019-05-18" calcext:value-type="date">
            <text:p>18/5/2019</text:p>
          </table:table-cell>
          <table:table-cell table:style-name="ce4" office:value-type="float" office:value="767.9" calcext:value-type="float">
            <text:p>767,9</text:p>
          </table:table-cell>
          <table:table-cell table:style-name="ce4" office:value-type="float" office:value="5.5" calcext:value-type="float">
            <text:p>5,5</text:p>
          </table:table-cell>
          <table:table-cell table:style-name="ce4" office:value-type="float" office:value="3404.45" calcext:value-type="float">
            <text:p>3404,45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Reuniões técnicas e visitas a possíveis credenciados. Mapeamento e diagnóstico do credenciamento direto, conforme autorizado no PAe 0008718-13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abr2019" style:display-name="PageStyle_2abr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52:41</meta:creation-date>
    <dc:date>2020-05-14T21:52:41</dc:date>
    <meta:document-statistic meta:table-count="1" meta:cell-count="771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